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69026413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219331828"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52541794884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82250569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6543288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71092518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524342582374" text:continue-list="list376543288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