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8"><text:span text:style-name="T4">Provincia di Sassar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935459940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596042673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301406957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584123236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90405816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757304523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990047229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00619892665004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001630203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716614124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534970134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472497217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846097385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6" meta:non-whitespace-character-count="7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