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230040695"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10620107038473"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65726795"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180179048"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593928459"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10619346494437" text:continue-list="list1180179048"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