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ssar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87351361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873513612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873513612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873513612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87351361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873513612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873513612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873513612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8735136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8735136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8735136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8735136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8735136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8735136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873513612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873513612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873513612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873513612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873513612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873513612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873513612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873513612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873513612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873513612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873513612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7" meta:non-whitespace-character-count="49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