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10738413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10738413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10738413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10738413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10738413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10738413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10738413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10738413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1073841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1073841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1073841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1073841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1073841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1073841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10738413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10738413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10738413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10738413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10738413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10738413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10738413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10738413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10738413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10738413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10738413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