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5887552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5887552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5887552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5887552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5887552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5887552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5887552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588755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58875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58875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58875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58875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58875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58875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5887552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5887552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5887552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5887552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5887552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5887552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5887552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5887552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5887552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5887552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5887552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