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bookmark-start text:name="_Hlk484526651"/><text:span text:style-name="T1">Comune di Ard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2749272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89139689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83510600442169" text:continue-list="list22749272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