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81293019B6B5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DF81293019B6B5FC.png" xlink:type="simple" xlink:show="embed" xlink:actuate="onLoad"/><svg:title>logo</svg:title><svg:desc>WebMobile:Bussola:GRAFICA:stemma_demo-01.jpg</svg:desc></draw:frame><text:span text:style-name="T1">Comune di Ardara</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92688914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56061335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3214889723406" text:continue-list="list926889145" text:style-name="WWNum3">
        <text:list-item>
          <text:p text:style-name="P39"><text:soft-page-break/><text:span text:style-name="T8">di essere consapevole che, </text:span></text:p>
        </text:list-item>
      </text:list>
      <text:list xml:id="list89252777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3214441609306" text:continue-list="list9321488972340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41737170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