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r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035990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79483266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2595597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8850443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1235099098567" text:continue-list="list32035990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5187459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