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2430107037"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3051651730"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1177806453"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490782638"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3105542206"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3998132237"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3212254110"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2686225128"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1581999471"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1284744155"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792674200"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400231924"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91499889"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30502163"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348541605"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