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F81293019B6B5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DF81293019B6B5FC.png" xlink:type="simple" xlink:show="embed" xlink:actuate="onLoad"/><svg:title>logo</svg:title><svg:desc>WebMobile:Bussola:GRAFICA:stemma_demo-01.jpg</svg:desc></draw:frame><text:span text:style-name="T1">Comune di Ardar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22702988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18004937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131604208946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661666659"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09958284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85488732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1316043685984" text:continue-list="list309958284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