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51474156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53202912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54164865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03825912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94227909918139" text:continue-list="list354164865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94228265206925" text:continue-list="list303825912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