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rdara</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61585793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20271350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433349428777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4397732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28298588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974254579" text:style-name="WWNum5">
        <text:list-item>
          <text:p text:style-name="P36"><text:span text:style-name="T28">di impegnarsi a comunicare ogni variazione di stati/fatti/condizioni e titolarità rispetto a quanto dichiarato;</text:span></text:p>
        </text:list-item>
      </text:list>
      <text:list xml:id="list104332851600037" text:continue-list="list24397732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51102410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4332453224347" text:continue-list="list10433285160003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4331807318971" text:continue-list="list261585793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4332558579724" text:continue-list="list10433245322434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4333128895556" text:continue-list="list3974254579" text:style-name="WWNum5">
        <text:list-item>
          <text:p text:style-name="P44"><text:span text:style-name="T28">di impegnarsi a comunicare ogni variazione di stati/fatti/condizioni rispetto a quanto dichiarato;</text:span></text:p>
        </text:list-item>
      </text:list>
      <text:list xml:id="list104331580209262" text:continue-list="list10433255857972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05127751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0584105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