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F81293019B6B5F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17B000001F4DF81293019B6B5FC.png" xlink:type="simple" xlink:show="embed" xlink:actuate="onLoad"/><svg:title>logo</svg:title><svg:desc>WebMobile:Bussola:GRAFICA:stemma_demo-01.jpg</svg:desc></draw:frame><text:span text:style-name="T1">Comune di Ardara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Sassari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1489004783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32024763518212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32025268410280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1997976101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3060708972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67" meta:non-whitespace-character-count="114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