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86662298" field:type=""/><field:fieldmark-end/><field:fieldmark-start text:name="__Fieldmark__48_168666229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86662298" field:type=""/><field:fieldmark-end/><field:fieldmark-start text:name="__Fieldmark__59_168666229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86662298" field:type=""/><field:fieldmark-end/><field:fieldmark-start text:name="__Fieldmark__72_168666229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86662298" field:type=""/><field:fieldmark-end/><field:fieldmark-start text:name="__Fieldmark__83_168666229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86662298" field:type=""/><field:fieldmark-end/><field:fieldmark-start text:name="__Fieldmark__94_168666229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86662298" field:type=""/><field:fieldmark-end/><field:fieldmark-start text:name="__Fieldmark__123_1686662298" field:type=""/><field:fieldmark-end/><field:fieldmark-start text:name="__Fieldmark__125_1686662298" field:type=""/><field:fieldmark-end/><field:fieldmark-start text:name="__Fieldmark__127_168666229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86662298" field:type=""/><field:fieldmark-end/><field:fieldmark-start text:name="__Fieldmark__135_1686662298" field:type=""/><field:fieldmark-end/><field:fieldmark-start text:name="__Fieldmark__137_1686662298" field:type=""/><field:fieldmark-end/><field:fieldmark-start text:name="__Fieldmark__139_168666229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86662298" field:type=""/><field:fieldmark-end/><field:fieldmark-start text:name="__Fieldmark__150_1686662298" field:type=""/><field:fieldmark-end/><field:fieldmark-start text:name="__Fieldmark__152_1686662298" field:type=""/><field:fieldmark-end/><field:fieldmark-start text:name="__Fieldmark__154_1686662298" field:type=""/><field:fieldmark-end/><field:fieldmark-start text:name="__Fieldmark__156_1686662298" field:type=""/><field:fieldmark-end/><field:fieldmark-start text:name="__Fieldmark__158_1686662298" field:type=""/><field:fieldmark-end/><text:span text:style-name="T5"> a me intestato</text:span></text:p>
      <text:p text:style-name="P13"><text:span text:style-name="T17"></text:span><field:fieldmark-start text:name="__Fieldmark__163_1686662298" field:type=""/><field:fieldmark-end/><field:fieldmark-start text:name="__Fieldmark__165_1686662298" field:type=""/><field:fieldmark-end/><field:fieldmark-start text:name="__Fieldmark__167_1686662298" field:type=""/><field:fieldmark-end/><field:fieldmark-start text:name="__Fieldmark__169_168666229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86662298" field:type=""/><field:fieldmark-end/><field:fieldmark-start text:name="__Fieldmark__180_1686662298" field:type=""/><field:fieldmark-end/><field:fieldmark-start text:name="__Fieldmark__182_1686662298" field:type=""/><field:fieldmark-end/><field:fieldmark-start text:name="__Fieldmark__184_1686662298" field:type=""/><field:fieldmark-end/><field:fieldmark-start text:name="__Fieldmark__186_1686662298" field:type=""/><field:fieldmark-end/><field:fieldmark-start text:name="__Fieldmark__188_168666229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86662298" field:type=""/><field:fieldmark-end/><field:fieldmark-start text:name="__Fieldmark__197_1686662298" field:type=""/><field:fieldmark-end/><field:fieldmark-start text:name="__Fieldmark__199_1686662298" field:type=""/><field:fieldmark-end/><field:fieldmark-start text:name="__Fieldmark__201_168666229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86662298" field:type=""/><field:fieldmark-end/><field:fieldmark-start text:name="__Fieldmark__209_1686662298" field:type=""/><field:fieldmark-end/><field:fieldmark-start text:name="__Fieldmark__211_1686662298" field:type=""/><field:fieldmark-end/><field:fieldmark-start text:name="__Fieldmark__213_168666229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86662298" field:type=""/><field:fieldmark-end/><field:fieldmark-start text:name="__Fieldmark__223_1686662298" field:type=""/><field:fieldmark-end/><field:fieldmark-start text:name="__Fieldmark__225_1686662298" field:type=""/><field:fieldmark-end/><field:fieldmark-start text:name="__Fieldmark__227_1686662298" field:type=""/><field:fieldmark-end/><field:fieldmark-start text:name="__Fieldmark__229_1686662298" field:type=""/><field:fieldmark-end/><field:fieldmark-start text:name="__Fieldmark__231_168666229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86662298" field:type=""/><field:fieldmark-end/><field:fieldmark-start text:name="__Fieldmark__239_1686662298" field:type=""/><field:fieldmark-end/><field:fieldmark-start text:name="__Fieldmark__241_1686662298" field:type=""/><field:fieldmark-end/><field:fieldmark-start text:name="__Fieldmark__243_1686662298" field:type=""/><field:fieldmark-end/><field:fieldmark-start text:name="__Fieldmark__245_1686662298" field:type=""/><field:fieldmark-end/><field:fieldmark-start text:name="__Fieldmark__247_168666229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86662298" field:type=""/><field:fieldmark-end/><field:fieldmark-start text:name="__Fieldmark__270_168666229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86662298" field:type=""/><field:fieldmark-end/><field:fieldmark-start text:name="__Fieldmark__278_168666229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86662298" field:type=""/><field:fieldmark-end/><field:fieldmark-start text:name="__Fieldmark__286_168666229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86662298" field:type=""/><field:fieldmark-end/><field:fieldmark-start text:name="__Fieldmark__294_168666229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86662298" field:type=""/><field:fieldmark-end/><field:fieldmark-start text:name="__Fieldmark__304_168666229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2779326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86662298" field:type=""/><field:fieldmark-end/><field:fieldmark-start text:name="__Fieldmark__352_1686662298" field:type=""/><field:fieldmark-end/><field:fieldmark-start text:name="__Fieldmark__354_1686662298" field:type=""/><field:fieldmark-end/><field:fieldmark-start text:name="__Fieldmark__356_168666229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86662298" field:type=""/><field:fieldmark-end/><field:fieldmark-start text:name="__Fieldmark__364_1686662298" field:type=""/><field:fieldmark-end/><field:fieldmark-start text:name="__Fieldmark__366_1686662298" field:type=""/><field:fieldmark-end/><field:fieldmark-start text:name="__Fieldmark__368_168666229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86662298" field:type=""/><field:fieldmark-end/><field:fieldmark-start text:name="__Fieldmark__376_1686662298" field:type=""/><field:fieldmark-end/><field:fieldmark-start text:name="__Fieldmark__378_1686662298" field:type=""/><field:fieldmark-end/><field:fieldmark-start text:name="__Fieldmark__380_168666229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86662298" field:type=""/><field:fieldmark-end/><field:fieldmark-start text:name="__Fieldmark__388_1686662298" field:type=""/><field:fieldmark-end/><field:fieldmark-start text:name="__Fieldmark__390_1686662298" field:type=""/><field:fieldmark-end/><field:fieldmark-start text:name="__Fieldmark__392_168666229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