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0488946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04889464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04889464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04889464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04889464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04889464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04889464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04889464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048894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048894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048894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048894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048894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04889464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04889464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04889464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04889464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04889464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04889464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04889464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04889464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04889464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04889464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04889464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04889464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