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14422335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14422335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14422335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14422335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14422335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14422335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14422335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14422335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14422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14422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14422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14422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14422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1442233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14422335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14422335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14422335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14422335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14422335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14422335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14422335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14422335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14422335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14422335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14422335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