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80103140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0371892219100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0371967585295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0371876871493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0371873542491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0371962733829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0371978696982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03717829456235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03718415433723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0371863676633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