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0448984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294151044113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0689970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885046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0136989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294120002278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39927868" text:style-name="WW8Num36">
              <text:list-item>
                <text:p text:style-name="P201"><text:span text:style-name="T29">CILA: art. 6/bis – SCIA art. 37 DPR n. 380/01. </text:span><text:span text:style-name="T20">(O legge regionale).</text:span></text:p>
              </text:list-item>
            </text:list>
            <text:list xml:id="list152942380420659" text:continue-list="list15294120002278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29411905569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876207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0169174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2941165418169" text:continue-list="list5876207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294251307234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6205978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294142401828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4771509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294200730191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4893181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29421772872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2762410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294150043550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6299121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9823864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294234931771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395739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740389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706975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96482240" text:style-name="WW8Num5">
              <text:list-item>
                <text:list>
                  <text:list-item>
                    <text:p text:style-name="P204"><text:span text:style-name="T29">CILA: art. 6/bis DPR n. 380/01. </text:span><text:span text:style-name="T20">(O legge regionale).</text:span></text:p>
                  </text:list-item>
                </text:list>
              </text:list-item>
            </text:list>
            <text:list xml:id="list152940851541774" text:continue-list="list16706975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5891196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4781815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4413745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9566088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23221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2941589066125" text:continue-list="list15294151044113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8558691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5577472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797329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6659743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294099509812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80895078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8170370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2581902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5425861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8584706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29420796929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2248644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294176978136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3205802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43869545" text:style-name="WW8Num84">
              <text:list-item>
                <text:p text:style-name="P167"><text:span text:style-name="T20">Si differenzia dalla voce “B. 25”, che prevede il periodo </text:span><text:soft-page-break/><text:span text:style-name="T20">dell’occupazione superiore a 120 gg.</text:span></text:p>
              </text:list-item>
            </text:list>
            <text:list xml:id="list152941149750653" text:continue-list="list314781815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817077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2942100517085" text:continue-list="list314386954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2625550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2941856577053" text:continue-list="list138170771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2941914393347" text:continue-list="list15294114975065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2942629863064" text:continue-list="list1529418565770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4384664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083362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5305123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08906944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294229849213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8029602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8469585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955540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273543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44741572" text:style-name="WW8Num6">
              <text:list-item>
                <text:p text:style-name="P176"><text:span text:style-name="T20">Titolo abilitativo edilizio per il privato: CILA/Permesso di costruire/SCIA in alternativa, “super”, secondo la tipologia del monumento.</text:span></text:p>
              </text:list-item>
            </text:list>
            <text:list xml:id="list152941500875650" text:continue-list="list40955540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8898866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354816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1573330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8713877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6586218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1457524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25450924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177950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1467999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4710239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0411770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558925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606674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6120170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294279126527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29419757341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29419259453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294215031101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294247281770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294174331335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66914427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0087159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294281537244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8125745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6380543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294224863371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1909660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7744903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294135959153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4583861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3175119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294199274248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294211563859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