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 text:name="_GoBack"/><text:span text:style-name="T1">Comune di Ardar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1334322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100782519597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100904384083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100824871934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100936654815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100877640565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9020425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100750908718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1009125733148" text:continue-list="list17100877640565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8595447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5023167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0081871884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10078902570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906683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309160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0264308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1007825697026" text:continue-list="list33309160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