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4621608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5628467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108243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693685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0301244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9948510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7250265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014199919148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8702143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5923558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2110323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5591549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154599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