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96646350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2028684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47506173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37872835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72003781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22113657820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22132207820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22113162650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221268334313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22123720296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22132252974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22114658350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22122174460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22114925522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22113304276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22125340358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22118124457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22121882789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22125371896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22112028185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221142017044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22125199211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22123199169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22125796353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22112295973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22127152767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22114300995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22125023833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22118351164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22130858228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22121070093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22126169877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22122763591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22126075006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221289811217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35484450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