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1676746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322578675275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322466041215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71710004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3224274258407" text:continue-list="list21322466041215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42845316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3225372352242" text:continue-list="list21322427425840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56421065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