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2647964053"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633540609811"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469916623"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76153110"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1787195712"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633400918529" text:continue-list="list76153110"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