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570374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5703742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5703742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5703742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570374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5703742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5703742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570374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570374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570374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5703742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5703742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570374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570374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5703742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5703742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5703742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5703742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5703742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5703742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7982384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5703742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5703742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