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877873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8778736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8778736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8778736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877873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8778736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8778736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877873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877873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877873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8778736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8778736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877873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877873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8778736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8778736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8778736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8778736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8778736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8778736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63389560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8778736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8778736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