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5787426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42161237028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3263833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0665895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0307144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421637033370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91687285" text:style-name="WW8Num36">
              <text:list-item>
                <text:p text:style-name="P201"><text:span text:style-name="T29">CILA: art. 6/bis – SCIA art. 37 DPR n. 380/01. </text:span><text:span text:style-name="T20">(O legge regionale).</text:span></text:p>
              </text:list-item>
            </text:list>
            <text:list xml:id="list154217313230188" text:continue-list="list15421637033370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421606471393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535560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2564482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4217514655718" text:continue-list="list4535560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421616259664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60404030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421572082810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4573554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421760049571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9227823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421575177982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2227022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421699664530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8888732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6685860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421706212802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14836636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7132424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91143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80163749" text:style-name="WW8Num5">
              <text:list-item>
                <text:list>
                  <text:list-item>
                    <text:p text:style-name="P204"><text:span text:style-name="T29">CILA: art. 6/bis DPR n. 380/01. </text:span><text:span text:style-name="T20">(O legge regionale).</text:span></text:p>
                  </text:list-item>
                </text:list>
              </text:list-item>
            </text:list>
            <text:list xml:id="list154217143255563" text:continue-list="list791143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84989834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370427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2035507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0305575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48815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4217739979843" text:continue-list="list1542161237028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4343530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895697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3744568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5851591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421629412505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961087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3916056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6443239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5944538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6221670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421719759731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8744177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421733484477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7722198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92655984" text:style-name="WW8Num84">
              <text:list-item>
                <text:p text:style-name="P167"><text:span text:style-name="T20">Si differenzia dalla voce “B. 25”, che prevede il periodo </text:span><text:soft-page-break/><text:span text:style-name="T20">dell’occupazione superiore a 120 gg.</text:span></text:p>
              </text:list-item>
            </text:list>
            <text:list xml:id="list154216615840297" text:continue-list="list16370427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536319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4216542604375" text:continue-list="list249265598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3600436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4216664914612" text:continue-list="list75363192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4216267247023" text:continue-list="list15421661584029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217604585533" text:continue-list="list1542166649146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2363105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4304591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76050506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9779106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421761313462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575954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6497298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6208589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2388854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70923977" text:style-name="WW8Num6">
              <text:list-item>
                <text:p text:style-name="P176"><text:span text:style-name="T20">Titolo abilitativo edilizio per il privato: CILA/Permesso di costruire/SCIA in alternativa, “super”, secondo la tipologia del monumento.</text:span></text:p>
              </text:list-item>
            </text:list>
            <text:list xml:id="list154216532052224" text:continue-list="list366208589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0458281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7834557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420149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2422780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8549612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11034848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8475103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8994153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7306390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9303209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9340800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1334146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3962463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2181790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421690807653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42170853202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42163538425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421615232311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421615129306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421611041381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3092691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4294160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421701372202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29671106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3541640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421664295136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72123542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0120723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421694256974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8412526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290092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421581675952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421647222188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